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Adobe Garamond Pro" svg:font-family="'Adobe Garamond Pro'" style:font-adornments="Regular" style:font-pitch="variable"/>
    <style:font-face style:name="Myriad Pro" svg:font-family="'Myriad Pro'" style:font-adornments="Regular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0e543d" officeooo:paragraph-rsid="001be388"/>
    </style:style>
    <style:style style:name="P2" style:family="paragraph" style:parent-style-name="Text_20_body">
      <style:text-properties officeooo:rsid="000e543d" officeooo:paragraph-rsid="002821db"/>
    </style:style>
    <style:style style:name="P3" style:family="paragraph" style:parent-style-name="Text_20_body">
      <style:text-properties officeooo:rsid="0012e4aa" officeooo:paragraph-rsid="0012e4aa"/>
    </style:style>
    <style:style style:name="P4" style:family="paragraph" style:parent-style-name="Text_20_body">
      <style:text-properties officeooo:rsid="0012e4aa" officeooo:paragraph-rsid="001be388"/>
    </style:style>
    <style:style style:name="P5" style:family="paragraph" style:parent-style-name="Text_20_body">
      <style:text-properties officeooo:rsid="0012f541" officeooo:paragraph-rsid="001be388"/>
    </style:style>
    <style:style style:name="P6" style:family="paragraph" style:parent-style-name="Text_20_body">
      <style:text-properties officeooo:rsid="0012f541" officeooo:paragraph-rsid="002aaec0"/>
    </style:style>
    <style:style style:name="P7" style:family="paragraph" style:parent-style-name="Text_20_body">
      <style:text-properties officeooo:rsid="0012f541" officeooo:paragraph-rsid="0012f541"/>
    </style:style>
    <style:style style:name="P8" style:family="paragraph" style:parent-style-name="Text_20_body">
      <style:text-properties fo:font-style="normal" officeooo:rsid="0012f541" officeooo:paragraph-rsid="001be388" style:font-style-asian="normal" style:font-style-complex="normal"/>
    </style:style>
    <style:style style:name="P9" style:family="paragraph" style:parent-style-name="Text_20_body">
      <style:text-properties fo:font-style="normal" officeooo:rsid="001a72c0" officeooo:paragraph-rsid="001be388" style:font-style-asian="normal" style:font-style-complex="normal"/>
    </style:style>
    <style:style style:name="P10" style:family="paragraph" style:parent-style-name="Text_20_body">
      <style:text-properties fo:font-style="normal" officeooo:rsid="0012e4aa" officeooo:paragraph-rsid="002821db" style:font-style-asian="normal" style:font-style-complex="normal"/>
    </style:style>
    <style:style style:name="P11" style:family="paragraph" style:parent-style-name="Text_20_body">
      <style:text-properties fo:font-style="normal" officeooo:rsid="002688e7" officeooo:paragraph-rsid="002688e7" style:font-style-asian="normal" style:font-style-complex="normal"/>
    </style:style>
    <style:style style:name="P12" style:family="paragraph" style:parent-style-name="Text_20_body">
      <style:text-properties fo:font-style="normal" officeooo:rsid="002821db" officeooo:paragraph-rsid="002821db" style:font-style-asian="normal" style:font-style-complex="normal"/>
    </style:style>
    <style:style style:name="P13" style:family="paragraph" style:parent-style-name="Text_20_body">
      <style:text-properties officeooo:rsid="000fbd05" officeooo:paragraph-rsid="001be388"/>
    </style:style>
    <style:style style:name="P14" style:family="paragraph" style:parent-style-name="Text_20_body">
      <style:text-properties officeooo:rsid="002688e7" officeooo:paragraph-rsid="002688e7"/>
    </style:style>
    <style:style style:name="P15" style:family="paragraph" style:parent-style-name="Text_20_body">
      <style:text-properties officeooo:rsid="002b9df6" officeooo:paragraph-rsid="002b9df6"/>
    </style:style>
    <style:style style:name="P16" style:family="paragraph" style:parent-style-name="Author">
      <style:text-properties officeooo:rsid="000e543d" officeooo:paragraph-rsid="000e543d"/>
    </style:style>
    <style:style style:name="P17" style:family="paragraph" style:parent-style-name="Heading_20_1sub">
      <style:text-properties officeooo:rsid="0021fb6f" officeooo:paragraph-rsid="0021fb6f"/>
    </style:style>
    <style:style style:name="P18" style:family="paragraph" style:parent-style-name="Heading_20_1">
      <style:text-properties officeooo:rsid="000e543d" officeooo:paragraph-rsid="001ea4c9"/>
    </style:style>
    <style:style style:name="P19" style:family="paragraph" style:parent-style-name="Heading_20_2">
      <style:text-properties officeooo:rsid="002b9df6" officeooo:paragraph-rsid="002b9df6"/>
    </style:style>
    <style:style style:name="P20" style:family="paragraph" style:parent-style-name="Text_20_body">
      <style:text-properties officeooo:rsid="0012f541" officeooo:paragraph-rsid="002c505e"/>
    </style:style>
    <style:style style:name="P2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2e4aa" style:font-style-asian="italic" style:font-style-complex="italic"/>
    </style:style>
    <style:style style:name="T3" style:family="text">
      <style:text-properties fo:font-style="italic" officeooo:rsid="000e543d" style:font-style-asian="italic" style:font-style-complex="italic"/>
    </style:style>
    <style:style style:name="T4" style:family="text">
      <style:text-properties fo:font-style="italic" officeooo:rsid="002aaec0" style:font-style-asian="italic" style:font-style-complex="italic"/>
    </style:style>
    <style:style style:name="T5" style:family="text">
      <style:text-properties fo:font-style="italic" fo:font-weight="bold" officeooo:rsid="000e543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6ec85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29d86c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2aaec0" style:font-style-asian="italic" style:font-weight-asian="bold" style:font-style-complex="italic" style:font-weight-complex="bol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16ec85" style:font-style-asian="italic" style:font-weight-asian="normal" style:font-style-complex="italic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0fbd05" style:font-style-asian="normal" style:font-style-complex="normal"/>
    </style:style>
    <style:style style:name="T13" style:family="text">
      <style:text-properties fo:font-style="normal" officeooo:rsid="00108fbc" style:font-style-asian="normal" style:font-style-complex="normal"/>
    </style:style>
    <style:style style:name="T14" style:family="text">
      <style:text-properties fo:font-style="normal" officeooo:rsid="00110a09" style:font-style-asian="normal" style:font-style-complex="normal"/>
    </style:style>
    <style:style style:name="T15" style:family="text">
      <style:text-properties fo:font-style="normal" officeooo:rsid="0012e4aa" style:font-style-asian="normal" style:font-style-complex="normal"/>
    </style:style>
    <style:style style:name="T16" style:family="text">
      <style:text-properties fo:font-style="normal" officeooo:rsid="000e543d" style:font-style-asian="normal" style:font-style-complex="normal"/>
    </style:style>
    <style:style style:name="T17" style:family="text">
      <style:text-properties fo:font-style="normal" officeooo:rsid="0012f541" style:font-style-asian="normal" style:font-style-complex="normal"/>
    </style:style>
    <style:style style:name="T18" style:family="text">
      <style:text-properties fo:font-style="normal" officeooo:rsid="001494cd" style:font-style-asian="normal" style:font-style-complex="normal"/>
    </style:style>
    <style:style style:name="T19" style:family="text">
      <style:text-properties fo:font-style="normal" officeooo:rsid="0016201f" style:font-style-asian="normal" style:font-style-complex="normal"/>
    </style:style>
    <style:style style:name="T20" style:family="text">
      <style:text-properties fo:font-style="normal" officeooo:rsid="0016ec85" style:font-style-asian="normal" style:font-style-complex="normal"/>
    </style:style>
    <style:style style:name="T21" style:family="text">
      <style:text-properties fo:font-style="normal" officeooo:rsid="001aa18a" style:font-style-asian="normal" style:font-style-complex="normal"/>
    </style:style>
    <style:style style:name="T22" style:family="text">
      <style:text-properties fo:font-style="normal" officeooo:rsid="001be388" style:font-style-asian="normal" style:font-style-complex="normal"/>
    </style:style>
    <style:style style:name="T23" style:family="text">
      <style:text-properties fo:font-style="normal" officeooo:rsid="001cd2f6" style:font-style-asian="normal" style:font-style-complex="normal"/>
    </style:style>
    <style:style style:name="T24" style:family="text">
      <style:text-properties fo:font-style="normal" officeooo:rsid="001ea4c9" style:font-style-asian="normal" style:font-style-complex="normal"/>
    </style:style>
    <style:style style:name="T25" style:family="text">
      <style:text-properties fo:font-style="normal" officeooo:rsid="001ecb84" style:font-style-asian="normal" style:font-style-complex="normal"/>
    </style:style>
    <style:style style:name="T26" style:family="text">
      <style:text-properties fo:font-style="normal" officeooo:rsid="002071d6" style:font-style-asian="normal" style:font-style-complex="normal"/>
    </style:style>
    <style:style style:name="T27" style:family="text">
      <style:text-properties fo:font-style="normal" officeooo:rsid="0021fb6f" style:font-style-asian="normal" style:font-style-complex="normal"/>
    </style:style>
    <style:style style:name="T28" style:family="text">
      <style:text-properties fo:font-style="normal" officeooo:rsid="00241f4d" style:font-style-asian="normal" style:font-style-complex="normal"/>
    </style:style>
    <style:style style:name="T29" style:family="text">
      <style:text-properties fo:font-style="normal" officeooo:rsid="002688e7" style:font-style-asian="normal" style:font-style-complex="normal"/>
    </style:style>
    <style:style style:name="T30" style:family="text">
      <style:text-properties fo:font-style="normal" officeooo:rsid="002821db" style:font-style-asian="normal" style:font-style-complex="normal"/>
    </style:style>
    <style:style style:name="T31" style:family="text">
      <style:text-properties fo:font-style="normal" officeooo:rsid="0029d86c" style:font-style-asian="normal" style:font-style-complex="normal"/>
    </style:style>
    <style:style style:name="T32" style:family="text">
      <style:text-properties fo:font-style="normal" officeooo:rsid="002aaec0" style:font-style-asian="normal" style:font-style-complex="normal"/>
    </style:style>
    <style:style style:name="T33" style:family="text">
      <style:text-properties fo:font-style="normal" officeooo:rsid="002b3665" style:font-style-asian="normal" style:font-style-complex="normal"/>
    </style:style>
    <style:style style:name="T34" style:family="text">
      <style:text-properties fo:font-style="normal" officeooo:rsid="002b9df6" style:font-style-asian="normal" style:font-style-complex="normal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16ec85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183c25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29d86c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2aaec0" style:font-style-asian="normal" style:font-weight-asian="normal" style:font-style-complex="normal" style:font-weight-complex="normal"/>
    </style:style>
    <style:style style:name="T40" style:family="text">
      <style:text-properties officeooo:rsid="00108fbc"/>
    </style:style>
    <style:style style:name="T41" style:family="text">
      <style:text-properties officeooo:rsid="002688e7"/>
    </style:style>
    <style:style style:name="T42" style:family="text">
      <style:text-properties officeooo:rsid="0029d86c"/>
    </style:style>
    <style:style style:name="T43" style:family="text">
      <style:text-properties officeooo:rsid="002aaec0"/>
    </style:style>
    <style:style style:name="T44" style:family="text">
      <style:text-properties officeooo:rsid="002b9df6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text:span text:style-name="T41">Writers’</text:span> Guide for The Path of Cunning</text:h>
      <text:p text:style-name="P17">Revision of <text:span text:style-name="T41">23 April 2020</text:span></text:p>
      <text:p text:style-name="P16">Roger Bell_West</text:p>
      <text:section text:style-name="Sect1" text:name="Article">
        <text:h text:style-name="Heading_20_2" text:outline-level="2">Introduction</text:h>
        <text:p text:style-name="P14"><text:span text:style-name="T15">S</text:span><text:span text:style-name="T11">o you think you might like to write for </text:span><text:span text:style-name="T1">The Path of Cunning?</text:span><text:span text:style-name="T11"> Great! We’d love you to join us.</text:span></text:p>
        <text:p text:style-name="P11">The crass commercial side first: we won’t pay you. But you do retain copyright on your piece; we just want to put it in our <text:span text:style-name="T44">fan</text:span>zine, and possibly also in later compilation<text:span text:style-name="T44">s</text:span>.</text:p>
        <text:p text:style-name="P11">If you’ve got an idea for an article you think we might like, talk to us. Probably we’ll say “yes, that sounds like a good idea” – or we’ll ask for extra content for something specific. We’re not limited by word counts or per-issue budgets.</text:p>
        <text:p text:style-name="P11">Our main recommendation if you haven’t written a piece like this before is: start with an outline, the first and second-level headings, and make sure everything you want to say is covered by that outline. This is a great way of making sure before you start writing that you’ve put in everything that the article needs.</text:p>
        <text:p text:style-name="P12">This document is an example of the layout, so you can delete the text and put your own into it instead.</text:p>
        <text:h text:style-name="Heading_20_2" text:outline-level="2">Writing Style</text:h>
        <text:p text:style-name="P2"><text:span text:style-name="T15">This </text:span><text:span text:style-name="T29">section</text:span><text:span text:style-name="T15"> is inspired by</text:span><text:span text:style-name="T14"> </text:span><text:a xlink:type="simple" xlink:href="http://www.sjgames.com/general/guidelines/authors/style.html" text:style-name="Internet_20_link" text:visited-style-name="Visited_20_Internet_20_Link"><text:span text:style-name="T12">Steve Jackson Games Authors’ Guidelines on Editorial Style</text:span></text:a><text:span text:style-name="T11">, </text:span><text:span text:style-name="T15">which we </text:span><text:span text:style-name="T18">also </text:span><text:span text:style-name="T15">recommend for general </text:span><text:span text:style-name="T29">game-</text:span><text:span text:style-name="T15">writing tips.</text:span><text:span text:style-name="T11"> </text:span><text:span text:style-name="T15">We tend to follow the </text:span><text:span text:style-name="T29">latest</text:span><text:span text:style-name="T15"> </text:span><text:a xlink:type="simple" xlink:href="https://ukshop.economist.com/products/the-economist-style-guide-12th-edition-e-book" text:style-name="Internet_20_link" text:visited-style-name="Visited_20_Internet_20_Link"><text:span text:style-name="T2">Economist Style Guide</text:span></text:a><text:span text:style-name="T15"> but reserve the right to make exceptions.</text:span></text:p>
        <text:p text:style-name="P12">None of this is set in stone, but the more closely you stick to it the less we’ll have to <text:span text:style-name="T42">edit or ask you to rewrite</text:span>.</text:p>
        <text:p text:style-name="P10"><text:span text:style-name="T43">Please d</text:span>on’t send us a long article when you could take the time to make it shorter. <text:span text:style-name="T43">We’re not constraints by the bounds of a print magazine, but the readers’ time </text:span><text:span text:style-name="T4">is</text:span><text:span text:style-name="T43"> limited; we’re aiming to provide usable game materials more than beautiful discursive essays.</text:span></text:p>
        <text:p text:style-name="P3"><text:span text:style-name="T11">Particularly where </text:span><text:span text:style-name="T18">game </text:span><text:span text:style-name="T11">rules are concerned, we’d rather be over-formal than over-casual. </text:span><text:span text:style-name="T8">GURPS</text:span><text:span text:style-name="T39"> is a complex game, and it’s easy to misunderstand an unfamiliar rule; a formal style helps make it less ambiguous.</text:span></text:p>
        <text:p text:style-name="P8">If someone’s sex is not germane to the point you’re making, singular “they” is actively encouraged.</text:p>
        <text:p text:style-name="P1">Any <text:span text:style-name="T40">widely-understood</text:span> dialect of English (UK, American, Australian, etc.) is acceptable, but we ask that you be consistent within a single article.</text:p>
        <text:p text:style-name="P4"><text:span text:style-name="T16">The term </text:span><text:span text:style-name="T5">GURPS</text:span><text:span text:style-name="T16">, and titles of </text:span><text:span text:style-name="T5">GURPS</text:span><text:span text:style-name="T16"> books, should be in bold italic; editions should be italic. Thus: </text:span><text:span text:style-name="T5">GURPS</text:span><text:span text:style-name="T3"> Fourth Edition</text:span><text:span text:style-name="T16">; </text:span><text:span text:style-name="T5">GURPS Cabal</text:span><text:span text:style-name="T16">. </text:span><text:span text:style-name="T20">References to issues of </text:span><text:span text:style-name="T6">Pyramid</text:span><text:span text:style-name="T36"> </text:span><text:span text:style-name="T37">volume 3 </text:span><text:span text:style-name="T36">take the form </text:span><text:span text:style-name="T6">Pyramid #3/78</text:span><text:span text:style-name="T36"> – </text:span><text:span text:style-name="T10">optionally</text:span><text:span text:style-name="T36"> followed by a colon and the issue title.</text:span></text:p>
        <text:p text:style-name="P7"><text:span text:style-name="T11">Try to avoid </text:span><text:span text:style-name="T31">internal </text:span><text:span text:style-name="T11">page references, </text:span><text:span text:style-name="T32">because they’ll change when we format for publication (or even if you don’t happen to have the fonts we’re using)</text:span><text:span text:style-name="T11">. If you need to refer to another part of </text:span><text:span text:style-name="T33">your</text:span><text:span text:style-name="T11"> article, do it by name: “see below under </text:span><text:span text:style-name="T1">Other Hazards</text:span><text:span text:style-name="T11">”, </text:span><text:span text:style-name="T33">or by the traditional “Page XX” but leave us a note to say where that should point; we’ll sort that out at publication time.</text:span><text:span text:style-name="T11"> </text:span><text:span text:style-name="T31">(Page references to other </text:span><text:span text:style-name="T7">GURPS</text:span><text:span text:style-name="T38"> publications are fine.)</text:span></text:p>
        <text:p text:style-name="P15"><text:span text:style-name="T38">I</text:span><text:span text:style-name="T35">ncluding web links is OK, but please don’t rely on them for vital parts of the material, because </text:span><text:soft-page-break/><text:span text:style-name="T35">they can </text:span><text:span text:style-name="T9">go away</text:span><text:span text:style-name="T35">. Also note that in the rare cases when we produce a print copy the link won’t be visible. Using them for supporting or background information is fine.</text:span></text:p>
        <text:h text:style-name="P19" text:outline-level="2">Typesetting</text:h>
        <text:p text:style-name="P6"><text:span text:style-name="T21">W</text:span><text:span text:style-name="T22">e favour </text:span><text:span text:style-name="T23">hyphen - for ranges (4-15), </text:span><text:span text:style-name="T22">en dash – </text:span><text:span text:style-name="T23">where a component of a compound </text:span><text:span text:style-name="T24">term </text:span><text:span text:style-name="T23">is itself </text:span><text:span text:style-name="T24">compound</text:span><text:span text:style-name="T23">(“non–self-governing”)</text:span><text:span text:style-name="T22">, </text:span><text:span text:style-name="T23">and </text:span><text:span text:style-name="T26">either en dash or </text:span><text:span text:style-name="T22">em dash — in pairs for </text:span><text:span text:style-name="T23">a stronger than normal </text:span><text:span text:style-name="T22">parenthesis. </text:span><text:span text:style-name="T25">Nested parentheses should generally be avoided.</text:span></text:p>
        <text:p text:style-name="P20"><text:span text:style-name="T25">Use non-breaking spaces (“ </text:span><text:span text:style-name="T11">”</text:span><text:span text:style-name="T25">) for spaces where you want to avoid a line, column or page break between words. There are several examples of this below. Characters that show up in grey </text:span><text:span text:style-name="T34">while editing </text:span><text:span text:style-name="T25">th</text:span><text:span text:style-name="T34">e</text:span><text:span text:style-name="T25"> document will look normal in the finished PDF of the fanzine.</text:span></text:p>
        <text:p text:style-name="P6"><text:span text:style-name="T16">U</text:span><text:span text:style-name="T11">se non-ASCII punctuation characters rather than multiple-ASCII-character constructs: “…” rather than “...” or “. . .”, “–” rather than “--”. </text:span><text:span text:style-name="T21">We have a reasonably modern system and can cope with these strange multi-byte character things.</text:span></text:p>
        <text:p text:style-name="P5"><text:span text:style-name="T11">We assemble the magazine </text:span><text:span text:style-name="T19">using LibreOffice </text:span><text:span text:style-name="T29">Writer</text:span><text:span text:style-name="T19"> </text:span><text:span text:style-name="T22">and it’ll be easiest to send things back and forth if you use it too</text:span><text:span text:style-name="T19">. If </text:span><text:span text:style-name="T29">that’s a problem, we can deal with MS-Word, plain text, or probably pretty much anything else you care to write in.</text:span><text:span text:style-name="T19"> </text:span><text:span text:style-name="T29">(This is not a challenge.)</text:span></text:p>
        <text:p text:style-name="P14"><text:span text:style-name="T29">I</text:span><text:span text:style-name="T11">llustrations can be bitmapped </text:span><text:span text:style-name="T30">(PNG/JPEG)</text:span><text:span text:style-name="T11">, </text:span><text:span text:style-name="T30">but SVG is better if possible.</text:span></text:p>
        <text:p text:style-name="P4"><text:span text:style-name="T33">Sections of your article should start with a title in the </text:span><text:span text:style-name="Style_20_Name"><text:span text:style-name="T33">Heading 2</text:span></text:span><text:span text:style-name="T33"> style, and sub-sections similarly in the </text:span><text:span text:style-name="Style_20_Name"><text:span text:style-name="T33">Heading 3</text:span></text:span><text:span text:style-name="T33"> style</text:span><text:span text:style-name="T11">. Use </text:span><text:span text:style-name="Style_20_Name"><text:span text:style-name="T11">Heading 1</text:span></text:span><text:span text:style-name="T11"> for article titles, </text:span><text:span text:style-name="Style_20_Name"><text:span text:style-name="T27">Heading 1sub</text:span></text:span><text:span text:style-name="T27"> for subtitles if needed</text:span><text:span text:style-name="T11">, </text:span><text:span text:style-name="Style_20_Name"><text:span text:style-name="T11">Author</text:span></text:span><text:span text:style-name="T11"> for author name. </text:span><text:span text:style-name="T16">Articles will be reformatted to follow our house template, including paragraph spacing and fonts </text:span><text:span text:style-name="T13">(if you feel you need a specific font, ask us)</text:span><text:span text:style-name="T16">. </text:span><text:span text:style-name="T32">Spacing is handled by paragraph and text styles, so please don’t leave blank paragraphs; if you need a large blank space</text:span><text:span text:style-name="T12">, </text:span><text:span text:style-name="T11">talk to us</text:span><text:span text:style-name="T12">. </text:span><text:span text:style-name="T17">Similarly, there </text:span><text:span text:style-name="T32">shouldn’t be </text:span><text:span text:style-name="T17">two spaces </text:span><text:span text:style-name="T21">or tabs </text:span><text:span text:style-name="T17">next to each other.</text:span></text:p>
        <text:p text:style-name="P9">If you use unary minus signs (e.g. “-20%”) within text, using a non-breaking hyphen ‑ will help to ensure that they don’t get left at the end of a line with the thing they refer to at the start of the next one.</text:p>
        <text:p text:style-name="P13"><text:span text:style-name="T11">Notes that are not to be included in the </text:span><text:span text:style-name="T32">published </text:span><text:span text:style-name="T11">manuscript should be inserted as “comments” (LibreOffice </text:span><text:span text:style-name="T28">or MS-Word</text:span><text:span text:style-name="T11">)</text:span><text:span text:style-name="T11"><office:annotation><dc:creator>Roger Burton West</dc:creator><dc:date>2019-06-27T15:24:30</dc:date><loext:sender-initials>RB</loext:sender-initials><text:p text:style-name="P21"><text:span text:style-name="T45">Such as this one.</text:span></text:p></office:annotation></text:span><text:span text:style-name="T11">. Make sure you </text:span><text:span text:style-name="T18">have </text:span><text:span text:style-name="T11">set </text:span><text:span text:style-name="T13">your</text:span><text:span text:style-name="T11"> name </text:span><text:span text:style-name="T22">(Tools → Options → LibreOffice → User Data)</text:span><text:span text:style-name="T11">. We’</text:span><text:span text:style-name="T33">ll also use these for passing comments back and forth with you during editing and revision</text:span><text:span text:style-name="T11">. </text:span><text:span text:style-name="T28">In MS-Word 2016, comments can be made visible with Review → Tracking → Show Markup → Comments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Adobe Garamond Pro" svg:font-family="'Adobe Garamond Pro'" style:font-adornments="Regular" style:font-pitch="variable"/>
    <style:font-face style:name="Myriad Pro" svg:font-family="'Myriad Pro'" style:font-adornments="Regular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loext:contextual-spacing="false" style:page-number="auto" style:writing-mode="page"/>
      <style:text-properties style:font-name="Adobe Garamond Pro" fo:font-family="'Adobe Garamond Pro'" style:font-style-name="Regular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style:font-name="Myriad Pro" fo:font-family="'Myriad Pro'" style:font-style-name="Regular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27cm" loext:contextual-spacing="false" fo:line-height="100%" style:register-true="true" fo:text-indent="0cm" style:auto-text-indent="false" style:writing-mode="pag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style:page-number="auto" fo:break-before="auto" fo:break-after="auto" fo:padding="0.049cm" fo:border-left="none" fo:border-right="none" fo:border-top="none" fo:border-bottom="0.06pt solid #000000" style:writing-mode="pag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78cm" fo:margin-bottom="0.102cm" loext:contextual-spacing="false" style:register-true="false" style:writing-mode="page"/>
      <style:text-properties fo:font-size="115%" fo:font-weight="bold" style:font-size-asian="115%" style:font-weight-asian="bold" style:font-size-complex="115%" style:font-weight-complex="600"/>
    </style:style>
    <style:style style:name="Author" style:family="paragraph" style:parent-style-name="Text_20_body" style:next-style-name="Text_20_body">
      <style:paragraph-properties fo:margin-left="0cm" fo:margin-right="0cm" style:register-true="false" fo:text-indent="0cm" style:auto-text-indent="false" style:writing-mode="page">
        <style:tab-stops/>
      </style:paragraph-properties>
    </style:style>
    <style:style style:name="Heading_20_1sub" style:display-name="Heading 1sub" style:family="paragraph" style:parent-style-name="Heading_20_1" style:next-style-name="Author" style:default-outline-level="" style:list-style-name="" style:master-page-name="">
      <style:paragraph-properties fo:margin-top="0cm" fo:margin-bottom="0.203cm" loext:contextual-spacing="false" style:page-number="auto" fo:break-before="auto" fo:break-after="auto"/>
      <style:text-properties fo:font-size="85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age_20_Number" style:display-name="Page Number" style:family="text"/>
    <style:style style:name="Style_20_Name" style:display-name="Style Name" style:family="text">
      <style:text-properties style:font-name="Myriad Pro" fo:font-family="'Myriad Pro'" style:font-style-name="Regular" style:font-pitch="variable" fo:font-size="11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7.94cm" style:num-format="1" style:print-orientation="portrait" fo:margin-top="1.905cm" fo:margin-bottom="1.905cm" fo:margin-left="1.905cm" fo:margin-right="1.905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Bell_West</meta:initial-creator>
    <meta:creation-date>2019-03-22T14:09:47.172692998</meta:creation-date>
    <dc:date>2020-04-25T14:10:43.282000000</dc:date>
    <dc:creator>John Dallman</dc:creator>
    <meta:editing-duration>PT1H44M30S</meta:editing-duration>
    <meta:editing-cycles>37</meta:editing-cycles>
    <meta:generator>LibreOffice/6.2.8.2$Windows_X86_64 LibreOffice_project/f82ddfca21ebc1e222a662a32b25c0c9d20169ee</meta:generator>
    <meta:document-statistic meta:table-count="0" meta:image-count="0" meta:object-count="0" meta:page-count="2" meta:paragraph-count="28" meta:word-count="934" meta:character-count="5329" meta:non-whitespace-character-count="4422"/>
  </office:meta>
</office:document-meta>
</file>